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F00000269F3BB9C65C442DB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0.667cm" svg:height="22.239cm" draw:z-index="0"><draw:image xlink:href="Pictures/10000000000002BF00000269F3BB9C65C442DB8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22:55:02.050000000</meta:creation-date>
    <dc:date>2020-03-23T22:58:58.612000000</dc:date>
    <meta:editing-duration>PT3M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